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e114a" officeooo:paragraph-rsid="001e114a"/>
    </style:style>
    <style:style style:name="P2" style:family="paragraph" style:parent-style-name="Text_20_body">
      <style:text-properties officeooo:rsid="00201105" officeooo:paragraph-rsid="00201105"/>
    </style:style>
    <style:style style:name="P3" style:family="paragraph" style:parent-style-name="Text_20_body">
      <style:text-properties style:font-name="DejaVu Sans Mono" fo:font-style="normal" fo:font-weight="bold" officeooo:rsid="001e114a" officeooo:paragraph-rsid="001e114a" style:font-style-asian="normal" style:font-weight-asian="bold" style:font-style-complex="normal" style:font-weight-complex="bold"/>
    </style:style>
    <style:style style:name="P4" style:family="paragraph" style:parent-style-name="Text_20_body">
      <style:text-properties officeooo:rsid="00201105" officeooo:paragraph-rsid="00201105"/>
    </style:style>
    <style:style style:name="P5" style:family="paragraph" style:parent-style-name="Text_20_body">
      <style:text-properties officeooo:rsid="00226488" officeooo:paragraph-rsid="00226488"/>
    </style:style>
    <style:style style:name="P6" style:family="paragraph" style:parent-style-name="Text_20_body">
      <style:text-properties officeooo:rsid="0024747a" officeooo:paragraph-rsid="0024747a"/>
    </style:style>
    <style:style style:name="P7" style:family="paragraph" style:parent-style-name="Text_20_body">
      <style:text-properties officeooo:rsid="001e114a" officeooo:paragraph-rsid="001e114a"/>
    </style:style>
    <style:style style:name="T1" style:family="text">
      <style:text-properties officeooo:rsid="001e114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6488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officeooo:rsid="002109f2"/>
    </style:style>
    <style:style style:name="T7" style:family="text">
      <style:text-properties officeooo:rsid="00226488"/>
    </style:style>
    <style:style style:name="T8" style:family="text">
      <style:text-properties officeooo:rsid="0023128b"/>
    </style:style>
    <style:style style:name="T9" style:family="text">
      <style:text-properties officeooo:rsid="002474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Procédure PCs écoles</text:p>
      <text:h text:style-name="Heading_20_1" text:outline-level="1">Nettoyage</text:h>
      <text:p text:style-name="P1">Air comprimé pour les unités centrales, éponge humide pour les écrans.</text:p>
      <text:h text:style-name="Heading_20_1" text:outline-level="1">Tests hardware</text:h>
      <text:p text:style-name="P1">Démarrer sur le BIOS (F2), changer <text:span text:style-name="T8">l’</text:span>ordre de Boot (clé USB en premier).</text:p>
      <text:p text:style-name="P6">Utiliser un clavier et une souris sur port PS/2.</text:p>
      <text:p text:style-name="P1">Démarrer sur clé USB Linux Live, vérifier clavier (<text:span text:style-name="T2">commande xev</text:span>) et souris (<text:span text:style-name="T2">logiciel Draw</text:span>).</text:p>
      <text:p text:style-name="P1">Vérifier accès Internet (<text:span text:style-name="T9">vidéo YouTube).</text:span></text:p>
      <text:h text:style-name="Heading_20_1" text:outline-level="1">Effacement <text:span text:style-name="T1">et test HDD</text:span></text:h>
      <text:p text:style-name="P1">En environnement Live, ouvrir un terminal et taper :</text:p>
      <text:p text:style-name="P3">sudo time badblocks -svw /dev/sda</text:p>
      <text:p text:style-name="P1"><text:span text:style-name="T4">Ou bien lancer </text:span><text:span text:style-name="T5">DBAN</text:span><text:span text:style-name="T4"> et suivre les instructions.</text:span></text:p>
      <text:h text:style-name="Heading_20_1" text:outline-level="1">Restauration système</text:h>
      <text:p text:style-name="P2">Lancer Clonezilla sur clé USB, suivre les instructions de la procédure Clonezilla <text:span text:style-name="T7">(</text:span><text:span text:style-name="T3">classeur rouge</text:span><text:span text:style-name="T7">).</text:span></text:p>
      <text:p text:style-name="P2"><text:span text:style-name="T6">Note : ne pas brancher tout de suite la c</text:span>lé USB contenant l’image à restaurer, <text:span text:style-name="T7">attendre l’écran invitant à le faire.</text:span></text:p>
      <text:p text:style-name="P5">Image à restaurer : PC-ecoles sur les clés USB <text:span text:style-name="T2">EPN08</text:span> et <text:span text:style-name="T2">EPN12</text:span>.</text:p>
      <text:p text:style-name="P5">À la fin de la restauration, éteindre le PC et retirer les clés USB.</text:p>
      <text:h text:style-name="Heading_20_1" text:outline-level="1">Vérification</text:h>
      <text:p text:style-name="P5">Relancer le PC et vérifier qu’il démarre convenablement.</text:p>
      <text:p text:style-name="P5">Si le disque dur a une capacité supérieure à 250Go, étendre la partition de stockage (voir procédure Clonezilla).</text:p>
      <text:h text:style-name="Heading_20_1" text:outline-level="1">Test d’endurance (optionnel)</text:h>
      <text:p text:style-name="P6">Vérifier que le PC ne surchauffe pas avec <text:span text:style-name="T2">mprime</text:span> et <text:span text:style-name="T2">psensor</text:span> (voir procédure Clonezilla)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0T18:29:15.698673269</meta:creation-date>
    <dc:date>2023-09-10T19:41:52.795742229</dc:date>
    <meta:editing-duration>PT16M52S</meta:editing-duration>
    <meta:editing-cycles>8</meta:editing-cycles>
    <meta:generator>LibreOffice/7.3.7.2$Linux_X86_64 LibreOffice_project/30$Build-2</meta:generator>
    <meta:document-statistic meta:table-count="0" meta:image-count="0" meta:object-count="0" meta:page-count="1" meta:paragraph-count="22" meta:word-count="197" meta:character-count="1192" meta:non-whitespace-character-count="1023"/>
  </office:meta>
</office:document-meta>
</file>