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0dd184" officeooo:paragraph-rsid="000dd184"/>
    </style:style>
    <style:style style:name="P2" style:family="paragraph" style:parent-style-name="Text_20_body">
      <style:text-properties officeooo:rsid="00125201" officeooo:paragraph-rsid="00125201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rsid="000dd184" officeooo:paragraph-rsid="000dd184"/>
    </style:style>
    <style:style style:name="P5" style:family="paragraph" style:parent-style-name="Text_20_body" style:list-style-name="L2">
      <style:text-properties officeooo:rsid="000dd184" officeooo:paragraph-rsid="000dd184"/>
    </style:style>
    <style:style style:name="P6" style:family="paragraph" style:parent-style-name="Text_20_body" style:list-style-name="L3">
      <style:text-properties officeooo:rsid="000dd184" officeooo:paragraph-rsid="000dd184"/>
    </style:style>
    <style:style style:name="P7" style:family="paragraph" style:parent-style-name="Text_20_body" style:list-style-name="L4">
      <style:text-properties officeooo:rsid="000dd184" officeooo:paragraph-rsid="000dd184"/>
    </style:style>
    <style:style style:name="P8" style:family="paragraph" style:parent-style-name="Text_20_body" style:list-style-name="L5">
      <style:text-properties officeooo:rsid="000dd184" officeooo:paragraph-rsid="000dd184"/>
    </style:style>
    <style:style style:name="P9" style:family="paragraph" style:parent-style-name="Text_20_body" style:list-style-name="L6">
      <style:text-properties officeooo:rsid="000dd184" officeooo:paragraph-rsid="000dd184"/>
    </style:style>
    <style:style style:name="P10" style:family="paragraph" style:parent-style-name="Text_20_body" style:list-style-name="L6">
      <style:text-properties officeooo:rsid="000f827a" officeooo:paragraph-rsid="000f827a"/>
    </style:style>
    <style:style style:name="P11" style:family="paragraph" style:parent-style-name="Text_20_body" style:list-style-name="L7">
      <style:text-properties officeooo:rsid="000f827a" officeooo:paragraph-rsid="000f827a"/>
    </style:style>
    <style:style style:name="P12" style:family="paragraph" style:parent-style-name="Text_20_body" style:list-style-name="L6">
      <style:text-properties officeooo:rsid="00125201" officeooo:paragraph-rsid="00125201"/>
    </style:style>
    <style:style style:name="P13" style:family="paragraph" style:parent-style-name="Text_20_body" style:list-style-name="L7">
      <style:text-properties officeooo:rsid="00125201" officeooo:paragraph-rsid="00125201"/>
    </style:style>
    <style:style style:name="P14" style:family="paragraph" style:parent-style-name="Text_20_body" style:list-style-name="L8">
      <style:text-properties officeooo:rsid="00125201" officeooo:paragraph-rsid="00125201"/>
    </style:style>
    <style:style style:name="P15" style:family="paragraph" style:parent-style-name="Text_20_body" style:list-style-name="L9">
      <style:text-properties officeooo:rsid="00125201" officeooo:paragraph-rsid="00125201"/>
    </style:style>
    <style:style style:name="P16" style:family="paragraph" style:parent-style-name="Text_20_body" style:list-style-name="L10">
      <style:text-properties officeooo:rsid="00125201" officeooo:paragraph-rsid="00125201"/>
    </style:style>
    <style:style style:name="P17" style:family="paragraph" style:parent-style-name="Text_20_body" style:list-style-name="L10">
      <style:text-properties officeooo:rsid="0012d8ab" officeooo:paragraph-rsid="0012d8ab"/>
    </style:style>
    <style:style style:name="P18" style:family="paragraph" style:parent-style-name="Text_20_body" style:list-style-name="L11">
      <style:text-properties officeooo:rsid="0013444c" officeooo:paragraph-rsid="0013444c"/>
    </style:style>
    <style:style style:name="P19" style:family="paragraph" style:parent-style-name="Text_20_body" style:list-style-name="L12">
      <style:text-properties officeooo:rsid="0013444c" officeooo:paragraph-rsid="0013444c"/>
    </style:style>
    <style:style style:name="P20" style:family="paragraph" style:parent-style-name="Text_20_body" style:list-style-name="L13">
      <style:text-properties officeooo:rsid="0013444c" officeooo:paragraph-rsid="0013444c"/>
    </style:style>
    <style:style style:name="P21" style:family="paragraph" style:parent-style-name="Text_20_body" style:list-style-name="L14">
      <style:text-properties officeooo:rsid="0013444c" officeooo:paragraph-rsid="0013444c"/>
    </style:style>
    <style:style style:name="P22" style:family="paragraph" style:parent-style-name="Text_20_body" style:list-style-name="L6">
      <style:text-properties officeooo:rsid="00146c89" officeooo:paragraph-rsid="00146c89"/>
    </style:style>
    <style:style style:name="P23" style:family="paragraph" style:parent-style-name="Text_20_body" style:list-style-name="L14">
      <style:text-properties officeooo:rsid="00146c89" officeooo:paragraph-rsid="00146c89"/>
    </style:style>
    <style:style style:name="P24" style:family="paragraph" style:parent-style-name="Text_20_body">
      <style:text-properties officeooo:rsid="0015d846" officeooo:paragraph-rsid="0015d846"/>
    </style:style>
    <style:style style:name="P25" style:family="paragraph" style:parent-style-name="Text_20_body">
      <style:text-properties officeooo:rsid="0016796e" officeooo:paragraph-rsid="0016796e"/>
    </style:style>
    <style:style style:name="P26" style:family="paragraph" style:parent-style-name="Text_20_body" style:list-style-name="L10">
      <style:text-properties officeooo:rsid="001840be" officeooo:paragraph-rsid="001840be"/>
    </style:style>
    <style:style style:name="P27" style:family="paragraph" style:parent-style-name="Heading_20_2">
      <style:text-properties officeooo:paragraph-rsid="000dd184"/>
    </style:style>
    <style:style style:name="P28" style:family="paragraph" style:parent-style-name="Heading_20_2">
      <style:text-properties officeooo:rsid="00125201" officeooo:paragraph-rsid="00125201"/>
    </style:style>
    <style:style style:name="P29" style:family="paragraph" style:parent-style-name="Heading_20_2">
      <style:text-properties officeooo:rsid="0013444c" officeooo:paragraph-rsid="0013444c"/>
    </style:style>
    <style:style style:name="P30" style:family="paragraph" style:parent-style-name="Heading_20_2">
      <style:text-properties officeooo:rsid="000f827a" officeooo:paragraph-rsid="000f827a"/>
    </style:style>
    <style:style style:name="P31" style:family="paragraph" style:parent-style-name="Heading_20_1">
      <style:text-properties officeooo:paragraph-rsid="000dd184"/>
    </style:style>
    <style:style style:name="P32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dd184"/>
    </style:style>
    <style:style style:name="T2" style:family="text">
      <style:text-properties officeooo:rsid="0011413d"/>
    </style:style>
    <style:style style:name="T3" style:family="text">
      <style:text-properties officeooo:rsid="00125201"/>
    </style:style>
    <style:style style:name="T4" style:family="text">
      <style:text-properties officeooo:rsid="0016796e"/>
    </style:style>
    <style:style style:name="T5" style:family="text">
      <style:text-properties officeooo:rsid="001840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/>Formation : <text:span text:style-name="T1">GNU </text:span>Linux <text:s/><text:span text:style-name="T3">et </text:span>les commandes</text:h>
      <text:p text:style-name="Text_20_body"/>
      <text:h text:style-name="Heading_20_1" text:outline-level="1">Objectifs de cette formation</text:h>
      <text:list xml:id="list6312405027450271505" text:style-name="L1">
        <text:list-item>
          <text:p text:style-name="P3">Acquérir la connaissance des commandes fondamentales des systèmes d'exploitation Unix et <text:span text:style-name="T1">GNU </text:span>Linux à travers des exercices modulaires de difficulté progressive</text:p>
        </text:list-item>
        <text:list-item>
          <text:p text:style-name="P4">Devenir autonome sur les systèmes d'exploitation Unix et GNU Linux</text:p>
        </text:list-item>
        <text:list-item>
          <text:p text:style-name="P4">Être plus efficace dans les tâches informatiques courantes</text:p>
        </text:list-item>
      </text:list>
      <text:h text:style-name="P31" text:outline-level="1">Public de cette formation</text:h>
      <text:list xml:id="list197308894094613923" text:style-name="L2">
        <text:list-item>
          <text:p text:style-name="P5">Administrateurs systèmes ou futurs administrateurs</text:p>
        </text:list-item>
        <text:list-item>
          <text:p text:style-name="P5">Toute personne amenée à utiliser cet environnement</text:p>
        </text:list-item>
      </text:list>
      <text:h text:style-name="Heading_20_1" text:outline-level="1">Pré-requis de cette formation </text:h>
      <text:p text:style-name="P1">Bien que cette formation n'impose pas de prérequis particulier, il est vivement conseillé :</text:p>
      <text:list xml:id="list5758934158112635452" text:style-name="L3">
        <text:list-item>
          <text:p text:style-name="P6">d'avoir déjà utilisé une distribution GNU/Linux (en mode graphique)</text:p>
        </text:list-item>
        <text:list-item>
          <text:p text:style-name="P6">d'être à l'aise avec l'outil informatique (peu importe le système d'exploitation)</text:p>
        </text:list-item>
        <text:list-item>
          <text:p text:style-name="P6">d'être motivé : formation intensive</text:p>
        </text:list-item>
        <text:list-item>
          <text:p text:style-name="P6">d'avoir des bonnes capacités d'apprentissage</text:p>
        </text:list-item>
      </text:list>
      <text:h text:style-name="Heading_20_1" text:outline-level="1"><text:span text:style-name="T4">Dates</text:span> <text:span text:style-name="T1">et lieu</text:span></text:h>
      <text:p text:style-name="P25">Les 7, 8, 10 et 11 juillet 2014 de 9h00 à 12h30, puis de 13h30 à 17h00<text:line-break/><text:span text:style-name="T1">Formation sur 4 jours (28 heures) </text:span></text:p>
      <text:p text:style-name="P25">Locaux de LAPLLA.net</text:p>
      <text:h text:style-name="P31" text:outline-level="1">Programme de cette formation</text:h>
      <text:h text:style-name="P27" text:outline-level="2">Introduction</text:h>
      <text:list xml:id="list3846898912077045864" text:style-name="L4">
        <text:list-item>
          <text:p text:style-name="P7">Histoire et caractéristiques des systèmes UNIX</text:p>
        </text:list-item>
        <text:list-item>
          <text:p text:style-name="P7">Choix et installation d'une distribution</text:p>
        </text:list-item>
      </text:list>
      <text:h text:style-name="Heading_20_2" text:outline-level="2">Une session</text:h>
      <text:list xml:id="list3750454522093032614" text:style-name="L5">
        <text:list-item>
          <text:p text:style-name="P8">Démarrer / Fermer une session</text:p>
        </text:list-item>
        <text:list-item>
          <text:p text:style-name="P8"><text:soft-page-break/>Quelques commandes </text:p>
        </text:list-item>
        <text:list-item>
          <text:p text:style-name="P8">La documentation</text:p>
        </text:list-item>
      </text:list>
      <text:h text:style-name="Heading_20_2" text:outline-level="2">Les fichiers</text:h>
      <text:p text:style-name="P24">Durée : 3 heures 30</text:p>
      <text:list xml:id="list1796428694881793410" text:style-name="L6">
        <text:list-item>
          <text:p text:style-name="P9">L'arborescence des fichiers</text:p>
        </text:list-item>
        <text:list-item>
          <text:p text:style-name="P9">Naviguer dans l'arborescence</text:p>
        </text:list-item>
        <text:list-item>
          <text:p text:style-name="P10">Les attributs et le type de fichiers</text:p>
        </text:list-item>
        <text:list-item>
          <text:p text:style-name="P10">Lire un fichier ordinaire</text:p>
        </text:list-item>
        <text:list-item>
          <text:p text:style-name="P10">Éditer un fichier avec nano</text:p>
        </text:list-item>
        <text:list-item>
          <text:p text:style-name="P10">Créer, supprimer, copier renommer un fichier</text:p>
        </text:list-item>
        <text:list-item>
          <text:p text:style-name="P22">Les liens</text:p>
        </text:list-item>
        <text:list-item>
          <text:p text:style-name="P12">Les fichiers de configuration</text:p>
        </text:list-item>
        <text:list-item>
          <text:p text:style-name="P10">Rechercher des fichiers</text:p>
        </text:list-item>
      </text:list>
      <text:h text:style-name="Heading_20_2" text:outline-level="2">Les utilisateurs et les droits</text:h>
      <text:p text:style-name="P24">Durée : 1 heures 45</text:p>
      <text:list xml:id="list6302224293901702462" text:style-name="L7">
        <text:list-item>
          <text:p text:style-name="P11">L'utilisateur root</text:p>
        </text:list-item>
        <text:list-item>
          <text:p text:style-name="P11"><text:span text:style-name="T2">Gestion d</text:span>es utilisateurs</text:p>
        </text:list-item>
        <text:list-item>
          <text:p text:style-name="P13">Les droits sur les fichiers</text:p>
        </text:list-item>
      </text:list>
      <text:h text:style-name="P28" text:outline-level="2">Les filtres et les flux</text:h>
      <text:list xml:id="list3137950391853941347" text:style-name="L8">
        <text:list-item>
          <text:p text:style-name="P14">Extraire, trier et filtrer des données</text:p>
        </text:list-item>
        <text:list-item>
          <text:p text:style-name="P14">Redirections des flux</text:p>
        </text:list-item>
        <text:list-item>
          <text:p text:style-name="P14">Les expressions régulières</text:p>
        </text:list-item>
      </text:list>
      <text:h text:style-name="Heading_20_2" text:outline-level="2">Les processus</text:h>
      <text:list xml:id="list742261268560189288" text:style-name="L9">
        <text:list-item>
          <text:p text:style-name="P15">Arrêt / Démarrage</text:p>
        </text:list-item>
        <text:list-item>
          <text:p text:style-name="P15">Gérer les processus</text:p>
        </text:list-item>
        <text:list-item>
          <text:p text:style-name="P15">Différer les l'exécution des commandes</text:p>
        </text:list-item>
      </text:list>
      <text:h text:style-name="Heading_20_2" text:outline-level="2"><text:soft-page-break/>Le réseau</text:h>
      <text:list xml:id="list6928466249105917371" text:style-name="L10">
        <text:list-item>
          <text:p text:style-name="P16">Les mots-clés pour comprendre TCP/IP</text:p>
        </text:list-item>
        <text:list-item>
          <text:p text:style-name="P16">Configurer son poste de travail dans un réseau existant.</text:p>
        </text:list-item>
        <text:list-item>
          <text:p text:style-name="P17">Les commande<text:span text:style-name="T5">s</text:span> Internet</text:p>
        </text:list-item>
        <text:list-item>
          <text:p text:style-name="P16">SSH</text:p>
        </text:list-item>
        <text:list-item>
          <text:p text:style-name="P26">Le pare-feu</text:p>
        </text:list-item>
      </text:list>
      <text:h text:style-name="Heading_20_2" text:outline-level="2">La sauvegarde</text:h>
      <text:list xml:id="list5158293257498119988" text:style-name="L11">
        <text:list-item>
          <text:p text:style-name="P18">Archivage</text:p>
        </text:list-item>
        <text:list-item>
          <text:p text:style-name="P18">Compression</text:p>
        </text:list-item>
        <text:list-item>
          <text:p text:style-name="P18">Synchronisation</text:p>
        </text:list-item>
      </text:list>
      <text:h text:style-name="Heading_20_2" text:outline-level="2">Communiquer</text:h>
      <text:list xml:id="list5308377470669739503" text:style-name="L12">
        <text:list-item>
          <text:p text:style-name="P19">Les commandes talk et write</text:p>
        </text:list-item>
        <text:list-item>
          <text:p text:style-name="P19">Le courrier électronique</text:p>
        </text:list-item>
      </text:list>
      <text:h text:style-name="P29" text:outline-level="2">Initiation à l'administration</text:h>
      <text:list xml:id="list4360999931361573049" text:style-name="L13">
        <text:list-item>
          <text:p text:style-name="P20">Les logiciels</text:p>
        </text:list-item>
        <text:list-item>
          <text:p text:style-name="P20">Les services</text:p>
        </text:list-item>
        <text:list-item>
          <text:p text:style-name="P20">Les logs</text:p>
        </text:list-item>
      </text:list>
      <text:h text:style-name="Heading_20_2" text:outline-level="2">Le SHELL</text:h>
      <text:list xml:id="list2619750180986569580" text:style-name="L14">
        <text:list-item>
          <text:p text:style-name="P21">L'environnement</text:p>
        </text:list-item>
        <text:list-item>
          <text:p text:style-name="P21">VI</text:p>
        </text:list-item>
        <text:list-item>
          <text:p text:style-name="P21">Découverte des scripts</text:p>
        </text:list-item>
        <text:list-item>
          <text:p text:style-name="P21">Les variables</text:p>
        </text:list-item>
        <text:list-item>
          <text:p text:style-name="P23">Les substituions</text:p>
        </text:list-item>
        <text:list-item>
          <text:p text:style-name="P21">Les conditions</text:p>
        </text:list-item>
        <text:list-item>
          <text:p text:style-name="P21">Les boucles</text:p>
        </text:list-item>
        <text:list-item>
          <text:p text:style-name="P21">Les fonctions</text:p>
        </text:list-item>
      </text:list>
      <text:p text:style-name="Text_20_body"/>
      <text:p text:style-name="P2"/>
      <text:p text:style-name="P2"><text:soft-page-break/></text:p>
      <text:p text:style-name="P2"/>
      <text:h text:style-name="P3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4-06-04T12:17:23.712125168</meta:creation-date>
    <dc:date>2014-06-05T09:02:16.069140032</dc:date>
    <dc:creator>david </dc:creator>
    <meta:editing-duration>PT2H30M6S</meta:editing-duration>
    <meta:editing-cycles>8</meta:editing-cycles>
    <meta:generator>LibreOffice/4.2.3.3$Linux_X86_64 LibreOffice_project/420m0$Build-3</meta:generator>
    <meta:document-statistic meta:table-count="0" meta:image-count="0" meta:object-count="0" meta:page-count="4" meta:paragraph-count="75" meta:word-count="379" meta:character-count="2231" meta:non-whitespace-character-count="1975"/>
  </office:meta>
</office:document-meta>
</file>