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rsid="00150e09" officeooo:paragraph-rsid="00150e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Atelier Récup'PC : quelques liens</text:p>
      <text:p text:style-name="Text_20_body"/>
      <text:p text:style-name="Text_20_body"/>
      <text:p text:style-name="P1">Retrouver les photos de l'atelier : <text:a xlink:type="simple" xlink:href="http://laplla.net/agora/">http://laplla.net/agora/</text:a> <text:s text:c="2"/>(Cliquez sur Récup'PC)</text:p>
      <text:p text:style-name="P1">Retrouvez les vidéos de l'atelier : <text:a xlink:type="simple" xlink:href="http://www.dailymotion.com/user/LAPPLAnet/1">http://www.dailymotion.com/user/LAPPLAnet</text:a></text:p>
      <text:p text:style-name="P1"/>
      <text:p text:style-name="P1"/>
      <text:h text:style-name="Heading_20_1" text:outline-level="1">Pour aller plus loin</text:h>
      <text:h text:style-name="Heading_20_2" text:outline-level="2">Informatique et développement durable</text:h>
      <text:p text:style-name="P1">Groupe de recherche du CNRS : <text:a xlink:type="simple" xlink:href="http://ecoinfo.cnrs.fr/">http://ecoinfo.cnrs.fr/</text:a> <text:s/></text:p>
      <text:p text:style-name="P1"><text:a xlink:type="simple" xlink:href="http://www.greenit.fr/">http://www.greenit.fr/</text:a></text:p>
      <text:p text:style-name="P1">ADEME : <text:a xlink:type="simple" xlink:href="http://ademe.fr/">http://ademe.fr</text:a></text:p>
      <text:p text:style-name="P1"/>
      <text:h text:style-name="Heading_20_2" text:outline-level="2">Logiciel libre et GNU Linux</text:h>
      <text:p text:style-name="P1">Framalibre (des milliers de Logiciels libres pour Windows et GNU Linux) : <text:a xlink:type="simple" xlink:href="http://ramalibre.org/">http://framalibre.org</text:a></text:p>
      <text:p text:style-name="P1">Qu'est-ce qu'un logiciel libre : <text:a xlink:type="simple" xlink:href="http://fr.wikipedia.org/wiki/Logiciel_libre">http://fr.wikipedia.org/wiki/Logiciel_libre</text:a></text:p>
      <text:p text:style-name="P1">Linux Mint, une distribution linux simple : <text:a xlink:type="simple" xlink:href="http://www.linuxmint.com/download.php">http://www.linuxmint.com/download.php</text:a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</meta:initial-creator>
    <meta:creation-date>2014-05-18T11:18:49.822204745</meta:creation-date>
    <dc:date>2014-05-18T11:39:35.825183291</dc:date>
    <dc:creator>david </dc:creator>
    <meta:editing-duration>PT5M35S</meta:editing-duration>
    <meta:editing-cycles>1</meta:editing-cycles>
    <meta:document-statistic meta:table-count="0" meta:image-count="0" meta:object-count="0" meta:page-count="1" meta:paragraph-count="12" meta:word-count="73" meta:character-count="631" meta:non-whitespace-character-count="566"/>
    <meta:generator>LibreOffice/4.1.3.2$Linux_X86_64 LibreOffice_project/410m0$Build-2</meta:generator>
  </office:meta>
</office:document-meta>
</file>